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Times New Roman" fo:font-size="32pt" fo:letter-spacing="normal" fo:font-style="normal" fo:font-weight="bold" style:font-size-asian="32pt" style:font-weight-asian="bold" style:font-size-complex="32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style:use-window-font-color="true" style:font-name="Times New Roman" fo:font-size="20pt" fo:letter-spacing="normal" fo:language="ru" fo:country="RU" fo:font-style="normal" fo:font-weight="normal" style:font-size-asian="20pt" style:font-weight-asian="normal" style:font-size-complex="20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Times New Roman" fo:font-size="20pt" fo:letter-spacing="normal" fo:language="ru" fo:country="RU" fo:font-style="normal" fo:font-weight="normal" style:font-size-asian="20pt" style:font-weight-asian="normal" style:font-size-complex="20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29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29cm" style:auto-text-indent="false" fo:background-color="#ffffff" fo:padding="0cm" fo:border="none">
        <style:background-image/>
      </style:paragraph-properties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29cm" style:auto-text-indent="false" fo:background-color="#ffffff" fo:padding="0cm" fo:border="none">
        <style:background-image/>
      </style:paragraph-properties>
    </style:style>
    <style:style style:name="P7" style:family="paragraph" style:parent-style-name="Heading_20_3">
      <style:paragraph-properties fo:margin-left="0cm" fo:margin-right="0cm" fo:margin-top="0.265cm" fo:margin-bottom="0.053cm" fo:line-height="12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01802" style:font-name="Trebuchet ms" fo:font-size="14.25pt" fo:letter-spacing="normal" fo:font-style="normal" fo:font-weight="bold"/>
    </style:style>
    <style:style style:name="P8" style:family="paragraph" style:parent-style-name="Heading_20_4">
      <style:paragraph-properties fo:text-align="center" style:justify-single-word="false"/>
      <style:text-properties fo:font-variant="normal" fo:text-transform="none" style:use-window-font-color="true" style:font-name="Times New Roman" fo:font-size="32pt" fo:letter-spacing="normal" fo:font-style="normal" fo:font-weight="bold" style:font-size-asian="32pt" style:font-weight-asian="bold" style:font-size-complex="32pt" style:font-weight-complex="bold"/>
    </style:style>
    <style:style style:name="P9" style:family="paragraph" style:parent-style-name="Heading_20_4">
      <style:paragraph-properties fo:margin-left="0cm" fo:margin-right="0cm" fo:margin-top="0.265cm" fo:margin-bottom="0.053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5300" style:font-name="Helvetica Neue" fo:font-size="12pt" fo:letter-spacing="normal" fo:font-style="normal" fo:font-weight="bold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1.25pt" fo:letter-spacing="normal" fo:font-style="normal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Классный час, посвященный</text:h>
      <text:h text:style-name="P8" text:outline-level="4"><text:s/>Дню воинской славы России </text:h>
      <text:h text:style-name="P8" text:outline-level="4">(5 декабря 1941 г. - </text:h>
      <text:h text:style-name="P8" text:outline-level="4">день начала контрнаступления</text:h>
      <text:h text:style-name="P8" text:outline-level="4"><text:s/>советских войск в битве </text:h>
      <text:h text:style-name="P8" text:outline-level="4">под Москвой)</text:h>
      <text:p text:style-name="P1"/>
      <text:p text:style-name="P1"/>
      <text:p text:style-name="P2">Классный руководитель 7 «В» класса Штанько О.В.</text:p>
      <text:p text:style-name="P2"/>
      <text:p text:style-name="P2"/>
      <text:p text:style-name="P2"/>
      <text:p text:style-name="P2"/>
      <text:p text:style-name="P2"/>
      <text:p text:style-name="P2"/>
      <text:p text:style-name="P3">декабрь 2017г.</text:p>
      <text:p text:style-name="P3"/>
      <text:p text:style-name="P3"/>
      <text:p text:style-name="P4"><text:soft-page-break/>Если выстрелишь в прошлое из пистолета, будущее выстрелит в тебя из пушки.   Расул Гамзатов</text:p>
      <text:p text:style-name="P4">Сценарий построен так, чтобы привлечь к участию в мероприятии как можно больше детей. По форме это «час памяти», основное содержание которого - сообщения детей о Московской битве. В начале и в конце классного часа учитель проводит беседу об исторической памяти и патриотизме.</text:p>
      <text:p text:style-name="P4">Эмоциональное настроение должна создать песня Ю. Визбора «Помни войну» в исполнении учеников класса или старшеклассников. Можно поставить эту песню в записи, можно просто прочитать текст на фоне гитарных переборов или аккордов.</text:p>
      <text:p text:style-name="P4">Учитывая камерный характер мероприятия, автор намеренно избегает излишнего пафоса. Ведь главное - напомнить детям потрясающие исторические факты, связанные с обороной Москвы, создать атмосферу искреннего, доверительного общения.</text:p>
      <text:p text:style-name="P6"><text:span text:style-name="Strong_20_Emphasis"><text:span text:style-name="T2">Цели</text:span></text:span><text:span text:style-name="T1">: углубить знания детей об истории Великой Отечественной войны; способствовать формированию положительной оценки таких нравственных качеств, как самопожертвование, героизм, патриотизм; побуждать детей к активному сопротивлению попыткам очернить историю страны.</text:span></text:p>
      <text:p text:style-name="P6"><text:span text:style-name="Strong_20_Emphasis"><text:span text:style-name="T2">Подготовительная работа:</text:span></text:span></text:p>
      <text:p text:style-name="P4">- поручить гитаристам класса разучить песню Ю. Визбора «Помни войну» (или найти запись этой песни);</text:p>
      <text:p text:style-name="P4">- распределить фрагменты сценария между ведущими (19 учеников).</text:p>
      <text:p text:style-name="P6"><text:span text:style-name="Strong_20_Emphasis"><text:span text:style-name="T2">Оформление:</text:span></text:span></text:p>
      <text:p text:style-name="P4">- фотографии, плакаты, посвященные Великой Отечественной войне, портрет Г.К. Жукова;</text:p>
      <text:p text:style-name="P4">- на доске написать тему классного часа, эпиграф.</text:p>
      <text:h text:style-name="P9" text:outline-level="4">План классного часа</text:h>
      <text:p text:style-name="P4">I. Вступительное слово.</text:p>
      <text:p text:style-name="P4">II. Час памяти.</text:p>
      <text:p text:style-name="P4">1. Враг рвется к Москве.</text:p>
      <text:p text:style-name="P4">2. Операция «Тайфун».</text:p>
      <text:p text:style-name="P4">3. Чудо генерала Мороза.</text:p>
      <text:p text:style-name="P4">4. Защитники столицы.</text:p>
      <text:p text:style-name="P4">III. Истории из семейного архива (Рассказы детей о родственниках, принимавших участие в Московской битве).</text:p>
      <text:p text:style-name="P4">IV. Заключительная беседа по теме «Выстрелы в память».</text:p>
      <text:p text:style-name="P4">V. Подведение итогов (рефлексия).</text:p>
      <text:h text:style-name="P7" text:outline-level="3">Ход классного часа</text:h>
      <text:h text:style-name="P9" text:outline-level="4">I. Вступительное слово</text:h>
      <text:p text:style-name="P4">Классный руководитель. Сегодняшний классный час мы посвящаем Московской битве. Это было самое крупное сражение Великой Отечественной войны. Битва под Москвой продолжалась в общей сложности 203 дня и ночи на огромном пространстве, равном примерно территории Франции. С обеих сторон в ней было задействовано около 7 миллионов человек. Общие безвозвратные потери советских войск в сражениях на ближних и дальних подступах к столице составили 926 тысяч человек. Немцам также был нанесен значительный урон - 615 тысяч человек. А всего в войне погибло около 27 миллионов наших соотечественников. Нет в нашей стране семьи, которой бы не коснулась война. Можно сказать, что Великая Отечественная война прошла через сердце и память всего нашего народа. Память о Великой Отечественной войне - это историческая память. Это память об общих радостях и горестях, об общих ошибках, поражениях и победах. Это память об общей исторической судьбе. Той общей судьбе, которая и объединяет миллионы людей разных национальностей в один народ - народ России. Вот почему нам нужно обязательно беречь эту память.</text:p>
      <text:p text:style-name="P4">(Гитаристы исполняют песню Ю. Визбора «Помни войну». Если исполнителей не будет, учитель может включить запись или прочитать текст песни.)</text:p>
      <text:p text:style-name="P4"><text:soft-page-break/>Помни войну! Пусть далека она и туманна.</text:p>
      <text:p text:style-name="P4">Годы идут, командиры уходят в запас.</text:p>
      <text:p text:style-name="P4">Помни войну! Это, право же, вовсе не странно:</text:p>
      <text:p text:style-name="P4">Помнить все то, что когда-то касалось всех нас.</text:p>
      <text:p text:style-name="P5"> </text:p>
      <text:p text:style-name="P4">Гром поездов. Гром лавин на осеннем Кавказе.</text:p>
      <text:p text:style-name="P4">Падает снег. Ночью староста пьет самогон.</text:p>
      <text:p text:style-name="P4">Тлеет костер. Партизаны остались без связи.</text:p>
      <text:p text:style-name="P4">Унтер содрал серебро со старинных икон.</text:p>
      <text:p text:style-name="P5"> </text:p>
      <text:p text:style-name="P4">Помни войну! Стелет простынь нарком в кабинете.</text:p>
      <text:p text:style-name="P4">Рота - ура! Коммунисты - идти впереди!</text:p>
      <text:p text:style-name="P4">Помни войну! Это мы - ленинградские дети,</text:p>
      <text:p text:style-name="P4">Прямо в глаза с фотографий жестоких глядим.</text:p>
      <text:p text:style-name="P5"> </text:p>
      <text:p text:style-name="P4">Тихо, браток. В печку брошены детские лыжи.</text:p>
      <text:p text:style-name="P4">Русский народ роет в белой земле блиндажи.</text:p>
      <text:p text:style-name="P4">Тихо, браток. Подпусти их немного поближе -</text:p>
      <text:p text:style-name="P4">Нам-то не жить, но и этим подонкам не жить.</text:p>
      <text:p text:style-name="P4">Уже после войны известный бард Юрий Визбор написал песню «Помни войну». Мне кажется, поэт нашел ключевые слова, которые извлечены прямо из нашей исторической памяти.</text:p>
      <text:h text:style-name="P9" text:outline-level="4">II. Час памяти</text:h>
      <text:p text:style-name="P4">Классный руководитель. Помнить о том, что когда-то касалось всех нас... Сегодня мы вспоминаем великую битву за Москву. Одно из грандиознейших сражений в истории человечества. Эта битва разрушила миф о непобедимости немецкого солдата и заложила первый камень в храм нашей победы.</text:p>
      <text:p text:style-name="P4">Нужно только слушать и запоминать. Факты, события, имена...</text:p>
      <text:p text:style-name="P6"><text:span text:style-name="Strong_20_Emphasis"><text:span text:style-name="T2">Враг рвется к Москве</text:span></text:span></text:p>
      <text:p text:style-name="P4">Ведущий 1. Как известно, перед нападением на СССР Гитлер завоевал почти все страны Западной Европы. Он мечтал о создании всемирного тысячелетнего рейха. Но для этого нужно было завоевать еще и Советский Союз, чтобы захватить его богатые ресурсы. Так был разработан план Барбаросса. Вот какие задачи ставил Гитлер в этом плане: «Необходимо напасть на Россию молниеносно и захватить ее ресурсы, не считаясь с возможной гибелью миллионов людей в этой стране. Нам надо взять у России все, что нам нужно. Пусть гибнут миллионы». «Россия должна быть уничтожена», - объявил Гитлер. Позже фюрер уточнил: «Цель моей восточной политики заключается в том, чтобы заселить эту территорию, по крайней мере, ста миллионами людей германской расы». У каждого немецкого офицера была при себе книжечка, содержащая «12 заповедей обращения с русскими», в которой, в частности, говорилось о том, что к русскому народу должны применяться самые жестокие и безжалостные меры.</text:p>
      <text:p text:style-name="P4">Ведущий 2. Максимум 5 месяцев отводил Гитлер на всю операцию. Предполагал даже закончить ее за 3 недели. Все свои силы Гитлер бросил на осуществление этого плана. Казалось, не было в мире силы, которая остановит гитлеровскую машину. Но блицкрига, молниеносности не получилось. Солдаты, партизаны, старики, женщины, дети, люди всех национальностей поднялись на борьбу с фашизмом. В первые месяцы войны успех сопутствовал врагу, и наша армия с боями отступала, сдавая город за городом, село за селом... А в конце сентября вражеские полчища подошли настолько близко к Москве, что остро встал вопрос о ее обороне. Не 3 недели, а долгие 5 месяцев немцы шли к Москве, встречая яростное сопротивление.</text:p>
      <text:p text:style-name="P6"><text:span text:style-name="Strong_20_Emphasis"><text:span text:style-name="T2">Операция «Тайфун»</text:span></text:span></text:p>
      <text:p text:style-name="P4">Ведущий 3. Вот тогда-то немецко-фашистское командование и составило план взятия Москвы. Этот план фашисты назвали «Тайфун». Это многозначительное название должно было подчеркнуть стремительность и разрушительную силу наступления. По этому плану Москва должна быть окружена, захвачена и затоплена. С фашистских самолетов над <text:soft-page-break/>нашими войсками сбрасывались листовки, в которых говорилось, что в начале ноября Гитлер, подобно Наполеону, въедет в Москву на белом коне, чтобы принять на Красной площади парад своих войск. Гитлеровцы даже подвезли к Москве несколько тонн гранита для памятника своей победе. Сейчас этот гранит можно увидеть на здании Центрального телеграфа в Москве. Гитлер бросил на Москву колоссальные силы. По численности и технике враг превосходил советские войска, прикрывавшие московское направление, в 2 раза; на двух участках прорыва - в 5-8 раз, а на третьем (под Рославлем) - даже в 13-14 раз. Наступление фашистской армии началось 30 сентября. Мощными танковыми ударами немцам удалось прорвать оборону, окружить часть советских войск в районе Брянска. В плен попали 663 тысячи советских солдат! Гитлер торопил своих солдат. Фашистам нужно было во что бы то ни стало до морозов захватить Москву.</text:p>
      <text:p text:style-name="P4">Ведущий 4. В течение октября шли упорные бои, наши части даже в окружении продолжали сопротивление, сдерживая крупные силы врага и тормозя его продвижение. Но фашистам все же удалось перейти в наступление и подойти вплотную к столице. Уже в середине октября они получили приказ: «Завтракать в Волоколамске, а ужинать в Москве». Но этот фашистский ужин в древней столице России так и не состоялся. В эти решающие дни основным лозунгом для нашего народа стал призыв: «Все на защиту родной Москвы!» На защиту столицы поднялся весь народ. Сотни тысяч москвичей строили укрепления, уходили в ополчение, тушили «зажигалки» - 1610 фугасных и 110 тысяч зажигательных бомб было сброшено на Москву! Со всех концов страны шли в Москву эшелоны с продовольствием, подкреплением, техникой. К концу октября - началу ноября противник стал выдыхаться. Его наступление на Москву было остановлено железной стойкостью и волей наших воинов. А 7 ноября 1941 г. в Москве, как всегда, состоялся праздничный парад. Прямо с парада воинские части уходили на фронт.</text:p>
      <text:p text:style-name="P4">Ведущий 5. Новое наступление на Москву началось 15 ноября. Враг приблизился к Москве в некоторых местах на 60 км. У немцев было в 2 раза больше солдат и офицеров, в 2,5 раза больше артиллерии и в 1,5 раза больше танков. Ближе всего немцы подошли к Москве в районе деревни Крюково (23 км). Немецкие солдаты пытались разглядеть в бинокли улицы Москвы. Гитлер считал, что захват советской столицы является делом ближайших часов. Берлинским газетам было приказано оставить 2 декабря пустые места для экстренных сообщений о взятии Москвы. Гитлеровское командование было уверено, что советские войска обессилены и у них нет резервов. Но они жестоко ошиблись. С 12 октября оборону Москвы возглавил маршал Г.К. Жуков. За 1,5 месяца он сделал все, чтобы отбросить немцев от города. Наши войска накопили силы, пополнились подоспевшими из Сибири резервами.</text:p>
      <text:p text:style-name="P4">Ведущий 6.5 декабря наши войска начали контрнаступление. Подобно снежной лавине, советские войска обрушились на немцев, шаг за шагом освобождая подмосковные земли от врага. Весь мир узнал о наступлении советских войск и о зверствах, которые чинили нацисты на оккупированной территории: разрушенные храмы, сожженные заживо красноармейцы и просто жители, виселицы, трупы женщин, стариков, детей. Но увидел мири первые колонны пленных гитлеровцев, огромные кладбища брошенной и разбитой военной техники, увидел первое поражение нацистской военной машины. Миф о непобедимости немецкого солдата погиб в снегах под Москвой. Ударные дивизии группы армий «Центр» были разгромлены и отброшены от Москвы на 100 и более километров.</text:p>
      <text:p text:style-name="P4">Ведущий 7. В битве под Москвой германской армии было нанесено первое за эту войну поражение: она потеряла около 500 тысяч солдат, 1300 танков, 2500 орудий и другую технику. Но и наши потери были огромны: в полях под Москвой пало около миллиона наших бойцов и командиров. Уже после войны, в своих мемуарах, прославленный полководец Жуков, руководивший сотнями важнейших операций, в том числе и взятием Берлина, писал: «Когда меня спрашивают, что больше всего запомнилось из минувшей войны, я всегда отвечаю - битва за Москву... В битве под Москвой была заложена прочная основа для последующего разгрома Германии... Я склоняю голову перед светлой памятью тех, кто стоял насмерть, не пропустил врага к сердцу нашей Родины, ее столице... Мы все в неоплатном долгу перед ними!..»</text:p>
      <text:p text:style-name="P6"><text:span text:style-name="Strong_20_Emphasis"><text:span text:style-name="T2">Чудо генерала Мороза</text:span></text:span></text:p>
      <text:p text:style-name="P4"><text:soft-page-break/>Ведущий 8. Осень в Подмосковье - это дожди, грязь и бездорожье. Немцы со своей тяжелой техникой с трудом пробирались по дорогам. Даже танки и тягачи вязли в жидком грунте - 10 км проходили за 2 суток. А до Кремля каких-то 80 км - 2-3 часа пути по твердой дороге. Враг с нетерпением ждал похолодания. И вот оно пришло. Но оказалось, что это не просто похолодание, а самый настоящий генерал Мороз, который тоже не захотел пустить врага на свою территорию. Судите сами: в Подмосковье средняя температура ноября -5 °С, декабря - -12 °С и января - -19 °С. А январь 1941 г. оказался на 8° холоднее обычного. Толщина снежного покрова перевалила за полметра. А 5 и 6 декабря - в начале нашего наступления - внезапно ударил 35-градусный мороз. Наши войска хорошо знакомы с генералом Морозом, а у немцев нет теплого обмундирования - ведь Гитлер планировал до зимы уже взять Москву. Фашисты были просто парализованы холодом.</text:p>
      <text:p text:style-name="P4">Ведущий 9. Православные люди, которые в течение всей войны молились о спасении нашей страны, говорят, что только Божьей помощью можно объяснить такие температурные чудеса зимы 1941 г. Сами по себе морозы не могли, конечно, остановить фашистов, да и в Красной Армии люди страдали от морозов не меньше. Чудо генерала Мороза, как оказалось, было в другом. Как известно, у немцев было большое преимущество в технике. А эта техника требовала горючего. И горючее это было, в основном, летних сортов. Оно замерзало уже при температуре -10-15 С°. Были и смеси летнего и зимнего горючего, которые замерзали при -28 °С. А в дни наступления, как мы уже говорили, температура упала ниже -30 °С. В этих условиях техника германской армии останавливалась: в бензиновых баках машин вместо жидкого топлива оказывалась каша. А наша техника заправлялась обычным авиационным бензином, который выдерживает температуру до -45-55°. Вот так и помог Мороз нашим солдатам, а заодно наказал врагов за их самоуверенность.</text:p>
      <text:p text:style-name="P6"><text:span text:style-name="Strong_20_Emphasis"><text:span text:style-name="T2">Защитники столицы</text:span></text:span></text:p>
      <text:p text:style-name="P4">Ведущий 10. Долгие месяцы продолжалась битва за Москву. На защиту столицы поднялся весь народ: солдаты, офицеры, женщины, дети, старые и молодые - каждый считал своим долгом остановить врага. Они не говорили о подвигах и героизме. Они просто совершали подвиги. Вспомним их имена.</text:p>
      <text:p text:style-name="P4">Ведущий 11. Генерал М.Ф. Лукин - человек редкой храбрости и хладнокровия. Его дивизия попала в окружение, но не сдалась в плен, а продолжала упорно сражаться, отвлекая на себя большие силы гитлеровцев. Одна дивизия Лукина сковала 28 вражеских дивизий! Находясь в окружении, генерал постоянно поддерживал связь со штабом, передавал донесения: «Войска держатся и будут держаться до последнего солдата и до последнего патрона».</text:p>
      <text:p text:style-name="P4">Ведущий 10.28 пехотинцев из дивизии генерала Панфилова и их политрук Клочков в течение 4 часов отбивали атаки 50 немецких танков. «Велика Россия, а отступать некуда - позади Москва», - сказал политрук. Им удалось уничтожить 18 машин. Они задержали наступление немцев и не дали немецким танкам прорваться к Москве. Почти все они погибли, как и генерал Панфилов. Все стали Героями Советского Союза.</text:p>
      <text:p text:style-name="P4">Ведущий 11. Михаил Гурьянов - Герой Советского Союза, заместитель командира партизанского отряда. Его отряду удалось сжечь вражеский штаб и вынести важные документы. Каратели выследили партизан, Михаил Алексеевич был ранен и взят в плен. После жестоких пыток его отвезли к сожженному зданию штаба, повесили на шею табличку «Вождь партизан» и казнили. Согнанные на площадь жители села услышали последние слова, которые Михаил Алексеевич успел крикнуть перед смертью: «Смерть фашизму! Нас миллионы! Победа будет за нами!».</text:p>
      <text:p text:style-name="P4">Ведущий 12. Легендарный партизан Илья Кузин. Он был подрывником в Волоколамском партизанском отряде. Илья славился тем, что находил выход из самых невероятных ситуаций. Однажды, когда группу Кузина преследовали на грузовике гитлеровцы, Илья решился на отчаянный шаг: прыгнул на подножку немецкой автомашины и застрелил водителя и офицера. Немецких солдат в кузове расстреляли партизаны. Еще один интересный случай, когда Илье удалось уничтожить фашистский склад боеприпасов и горючего. Он вскрыл бочку с бензином, облил им ящики с боеприпасами, прикрепил к одной из бочек бикфордов шнур и поджег его. Получился такой партизанский салют, который не умолкал в течение нескольких часов. Потом оказалось, что он один уничтожил <text:soft-page-break/>350 тысяч винтовочных патронов, 100 авиабомб, 300 артиллерийских снарядов, 30 ящиков с гранатами и 5 тонн горючего. Бесстрашному подрывнику было присвоено звание Героя Советского Союза. Скончался Илья Николаевич Кузин уже после войны.</text:p>
      <text:p text:style-name="P4">Ведущий 13. Вера Волошина - московская студентка из города Кемерово. Во время учебы Вера стала курсантом аэроклуба имени В.П. Чкалова, научилась прыгать с парашютом, водить мотоцикл и даже стрелять из винтовки и пистолета. Она добровольно пошла на фронт и была зачислена разведчицей в воинскую часть. В ноябре 1941 г. ее разведгруппа выполняла задание возле знаменитой деревни Крюково. Партизаны заминировали дороги возле деревни и забросали окна домов, где располагались гитлеровцы, гранатами. На обратном пути они попали в засаду. Вера, прикрывавшая отход отряда, была тяжело ранена и попала в плен. После долгих пыток и допросов немцы казнили ее. О подвиге Веры стало известно уже после войны. А в деревне Крюково работает музей, посвященный мужественной разведчице.</text:p>
      <text:p text:style-name="P4">Ведущий 14. Иван Петрович Иванов - житель деревни Лишняги Серебряно-Прудского района Тульской области, повторил подвиг Ивана Сусанина. Он завел 40 автомашин в глухой и глубокий обледенелый лесной овраг. Выбраться оттуда немцы не смогли. Они расстреляли 65-летнего старика.</text:p>
      <text:p text:style-name="P4">Ведущий 15. Сержант В.В. Васильковский - молодой историк, выпускник Ленинградского университета. В бою у деревни Рябинки он закрыл своим телом амбразуру вражеского дзота и открыл путь солдатам своей роты для наступления. Это было за несколько дней до подвига Александра Матросова. Сержант В.В. Васильковский в числе первых удостоился звания Героя Советского Союза.</text:p>
      <text:p text:style-name="P4">Ведущий 16. Зоя Космодемьянская - десятиклассница московской школы № 201. В октябре 1941 г. она ушла добровольцем в партизаны. Во время одной из операций Зоя пробралась в село, где был штаб крупной немецкой части. Зое удалось перерезать провода полевого телефона, поджечь конюшню, где находились 20 лошадей и оружие. На следующий день Зоя решила уничтожить конюшню, в которой находилось 200 лошадей. Но немецкие часовые выследили девушку и схватили ее. После страшных пыток и истязаний фашисты казнили Зою. Во время казни, на которую фашисты согнали всех жителей села, Зоя крикнула: «Мне не страшно умирать, товарищи! Это счастье - умереть за свой народ!»</text:p>
      <text:p text:style-name="P4">Зое Космодемьянской посмертно присвоено звание Героя Советского Союза.</text:p>
      <text:p text:style-name="P4">Ведущий 17. Виктор Талалихин - в свои 22 года он уже был заместителем командира авиационного полка. С первых же дней Великой Отечественной войны вся страна узнала его имя: в августе 1941 г. он на своем истребителе протаранил немецкий бомбардировщик. Это был первый ночной таран Великой Отечественной войны. В.В. Талалихину тоже было присвоено звание Героя Советского Союза.</text:p>
      <text:p text:style-name="P4">Погиб Виктор Талалихин в воздушном бою над московским небом в октябре 1941 г.</text:p>
      <text:p text:style-name="P4">Ведущий 18. Маршал Победы - так назвали Георгия Константиновича Жукова. В самые трудные для Москвы дни Жуков возглавил оборону столицы. Именно он смог собрать в один кулак все силы Красной Армии, сумел вдохнуть в бойцов веру в победу, именно он смог развеять миф о непобедимости немецкого солдата. Все главные сражения Великой Отечественной связаны с именем Жукова: Ленинградская, Московская, Сталинградская и Курская битвы. Украина, Белоруссия, Европа, и, наконец, Берлин. Именно Г.К. Жуков 8 мая 1945 г. принял капитуляцию фашистской Германии.</text:p>
      <text:p text:style-name="P4">Его называли последним русским генералом, который делал то, чего ждали от него Бог, народ и совесть.</text:p>
      <text:p text:style-name="P4">Георгий Константинович Жуков похоронен на Красной площади, у Кремлевской стены.</text:p>
      <text:p text:style-name="P4">Ведущий 19. Неизвестный солдат... Сражение под Москвой было одной из самых кровопролитных и больших битв в истории человечества. В битве за безымянные высоты, за переправы через речки, за города и села Подмосковья полегли сотни тысяч солдат и офицеров. Имена многих из них до сих пор не известны. Осенью 1941 г. у деревни Крюково шли жестокие бои на подступах к Москве, полегло много бойцов. А в 1966 г. было обнаружено захоронение неизвестного солдата. Прах солдата перенесли в Александровский сад, захоронили у Кремлевской стены. И зажгли там Вечный огонь.</text:p>
      <text:h text:style-name="P9" text:outline-level="4"><text:soft-page-break/>III. Истории из семейного архива</text:h>
      <text:p text:style-name="P4">Классный руководитель. В битве за Москву принимала участие вся страна. У кого-то из вас обязательно есть родственники, которые воевали в белоснежных полях под Москвой, участвовали в защите столицы. Считаете ли вы, что Великая Отечественная - это то, что когда-то касалась и вас, вашей семьи?</text:p>
      <text:p text:style-name="P4">(Учитель дает слово детям, которые подготовили рассказы из семейного архива.)</text:p>
      <text:p text:style-name="P4">Ребята, может быть, среди ваших близких еще есть люди, которые помнят эту войну? Поговорите с ними, расспросите об их жизни в эти военные годы, восстановите прерванную историческую память в своей семье.</text:p>
      <text:h text:style-name="P9" text:outline-level="4">IV. Заключительная беседа по теме «Выстрелы в память»</text:h>
      <text:p text:style-name="P4">Классный руководитель. «Кто с мечом к нам придет, от меча и погибнет». Эти слова Александра Невского хорошо усвоили многочисленные агрессоры. После Второй мировой войны им стало ясно, что завоевать наш народ силой не удастся - любое вторжение только укрепит единство народа. Но можно разрушить народ изнутри. Для этого нужно просто отнять у него память. «Идет война народная, священная война» - высокие, зовущие на подвиг слова. Она, эта война, продолжается. Ныне идет такая война. Эта война с нашей памятью. Все чаще в газетах и на телевидении вместо «Великая Отечественная» произносится - «Вторая мировая». Появляются авторы, которые порочат имена Александра Матросова, Зои Космодемьянской, героев-панфиловцев. А ведь дело здесь не в именах. Подвиг Матросова повторили более 200 бойцов! А допросы и пытки мужественно вынесли тысячи партизанок! Да и панфиловцы - что бы там ни было, но их было только 28 - против 50 танков! И они 4 часа сдерживали эти танки винтовками и гранатами. А за 4 часа танки могли бы доехать до Москвы.</text:p>
      <text:p text:style-name="P4">Все эти приемы рассчитаны на молодежь - людей старшего поколения на этом не проведешь. Но те, кто сознательно очерняет историю Великой Отечественной, забывают мудрую заповедь: «Если стреляешь в прошлое из пистолета, будущее выстрелит в тебя из пушки». Как вы понимаете эти слова?</text:p>
      <text:p text:style-name="P6"><text:span text:style-name="Emphasis"><text:span text:style-name="Strong_20_Emphasis"><text:span text:style-name="T2">Примерные ответы детей:</text:span></text:span></text:span></text:p>
      <text:p text:style-name="P4">- Нужно уважать прошлое своей страны, пытаться понять его.</text:p>
      <text:p text:style-name="P4">- Нужно изучать свою историю, и, если были ошибки, не повторять их.</text:p>
      <text:p text:style-name="P4">- Если будут порочить имена героев, никто не захочет совершать подвиги, страну легко завоюют.</text:p>
      <text:p text:style-name="P4">- Народ, который плюет на историю своей страны, не ценит ее защитников, становится рабом других народов.</text:p>
      <text:p text:style-name="P4">- Если мы сейчас будем порочить поступки дедов и прадедов, то наши внуки и правнуки будут презирать нас еще больше, вообще откажутся от нас.</text:p>
      <text:p text:style-name="P4">- Если народ забывает предыдущую войну, презирает ее героев, начинается новая война, и в этой войне победы уже не будет, потому что не будет новых героев.</text:p>
      <text:p text:style-name="P4">Классный руководитель. Что же делать, чтобы будущее не выстрелило в нас из пушки?</text:p>
      <text:p text:style-name="P6"><text:span text:style-name="Emphasis"><text:span text:style-name="Strong_20_Emphasis"><text:span text:style-name="T2">Примерные ответы детей:</text:span></text:span></text:span></text:p>
      <text:p text:style-name="P4">- Не читать, не слушать всяких сплетен о Великой Отечественной войне.</text:p>
      <text:p text:style-name="P4">- Не верить кому попало, разбираться самим.</text:p>
      <text:p text:style-name="P4">- Нужно наказывать тех, кто плохо говорит о Великой Отечественной, о наших героях.</text:p>
      <text:p text:style-name="P4">- Изучать историю войны, читать воспоминания участников сражений.</text:p>
      <text:p text:style-name="P4">- Хранить благодарную память о защитниках Отечества.</text:p>
      <text:p text:style-name="P4">- Защищать память о Великой Отечественной войне, не позволять втаптывать ее в грязь.</text:p>
      <text:p text:style-name="P4">- Нужно создать сильную армию, мощное оружие, тогда никакие пушки из будущего не будут страшны.</text:p>
      <text:p text:style-name="P4">Классный руководитель. Запреты и наказания не помогут делу. Каждый человек имеет право на свое мнение. А сильная армия и мощное оружие помогут только тем, кто будет хранить победные традиции своего народа. Поэтому, мне кажется, нужно изучать эти традиции, изучать историю Великой Отечественной войны, помнить имена и подвиги героев. Помнить о том, что когда-то касалось всех нас... Только за одно то, что перенес русский солдат на своих плечах, он достоин священной памяти своего народа! Без сна и <text:soft-page-break/>отдыха, голодные и в страшном напряжении, на лютом морозе и все время в снегу, под ураганным огнем немцев, передовые роты шли вперед. Вообще, Московская битва, так или иначе, касалась всех нас: если бы она была проиграна, мы сейчас жили бы с вами совсем в другом государстве, да и жили бы вообще, неизвестно.</text:p>
      <text:h text:style-name="P9" text:outline-level="4">V. Подведение итогов (рефлексия)</text:h>
      <text:p text:style-name="P4">Классный руководитель. Оставит ли след в вашей памяти сегодняшний классный час? Что особенно запомнилось? (Ответы детей.)</text:p>
      <text:h text:style-name="P7" text:outline-level="3">Литература</text:h>
      <text:p text:style-name="P4">1. Безыменский Л. Укрощение «Тайфуна». М., 1987.</text:p>
      <text:p text:style-name="P4">2. Битва под Москвой: Военно-исторический очерк. М.,1989.</text:p>
      <text:p text:style-name="P4">3. Гуркин В.В. О людских потерях на советско-германском фронте в 1941 -1945 гг. // Новая и новейшая история. 1992. № 3.</text:p>
      <text:p text:style-name="P4">4. «И врагу никогда не добиться, / Чтоб склонилась твоя голова...»: методическое пособие по проведению урока 1 сентября 2006 г. М.: МИИО, 2006.</text:p>
      <text:p text:style-name="P4">5. Мягков М.Ю. Битва под Москвой в документах группы армий «Центр» // Вторая мировая война. Актуальные проблемы. М., 1995.</text:p>
      <text:p text:style-name="P4">6. Николаев И. Единственный (О маршале Жукове в 1941 году - оборона Москвы) // Звезда. 2000. № 5. С. 119-142.</text:p>
      <text:p text:style-name="P4">7. Хаупт В. Сражения группы армий «Центр». М.: Яуза; Эксмо, 2006.</text:p>
      <text:p text:style-name="P4">8. 100 великих битв. М.,1998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5S</meta:editing-duration>
    <meta:editing-cycles>3</meta:editing-cycles>
    <meta:generator>OpenOffice/4.1.3$Win32 OpenOffice.org_project/413m1$Build-9783</meta:generator>
    <dc:date>2017-11-17T09:44:24.95</dc:date>
    <meta:print-date>2017-11-17T09:44:21.36</meta:print-date>
    <meta:document-statistic meta:table-count="0" meta:image-count="0" meta:object-count="0" meta:page-count="8" meta:paragraph-count="120" meta:word-count="3582" meta:character-count="23921"/>
    <meta:user-defined meta:name="Info 1"/>
    <meta:user-defined meta:name="Info 2"/>
    <meta:user-defined meta:name="Info 3"/>
    <meta:user-defined meta:name="Info 4"/>
  </office:meta>
</office:document-meta>
</file>